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33, 2065 AJ, realiseren van een bed and breakfast, 02-01-2019, zaaknummer 3433420, olonummer 4863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16 489191</meta:user-defined>
    <meta:user-defined meta:name="DC.title">Aangevraagde omgevingsvergunning, Haarlemmerliede, Liedeweg 33, 2065 AJ, realiseren van een bed and breakfast, 02-01-2019, zaaknummer 3433420, olonummer 4863269.</meta:user-defined>
    <meta:user-defined meta:name="OVERHEID.PostcodeHuisnummer/OVERHEIDop.postcodeHuisnummer">2065AJ 33</meta:user-defined>
    <meta:user-defined meta:name="OVERHEIDop.straatnaam">Liedeweg</meta:user-defined>
    <meta:user-defined meta:name="OVERHEIDop.woonplaats">Haarlemmerlie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97</meta:user-defined>
    <meta:user-defined meta:name="OVERHEIDop.GmbID/DC.identifier">gmb-2020-3797</meta:user-defined>
    <meta:user-defined meta:name="OVERHEIDop.versieInformatie"/>
  </office:meta>
</office:document-meta>
</file>