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immermannsweg 5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55 te Ysselsteyn</text:span> - het uitbreiden van 2 loodsen en het realiseren van een inpandige woning (HZ-OMV-2020-0029, ontvangstdatum 3 febr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96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6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6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117.65 387652.68</meta:user-defined>
    <meta:user-defined meta:name="DC.title">Omgevingsvergunning – regulier – aangevraagd (Timmermannsweg 55 te Ysselsteyn)</meta:user-defined>
    <meta:user-defined meta:name="OVERHEIDop.straatnaam">Timmermannsweg</meta:user-defined>
    <meta:user-defined meta:name="OVERHEIDop.woonplaats">Ysselstey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67</meta:user-defined>
    <meta:user-defined meta:name="OVERHEIDop.GmbID/DC.identifier">gmb-2020-37967</meta:user-defined>
    <meta:user-defined meta:name="OVERHEIDop.versieInformatie"/>
  </office:meta>
</office:document-meta>
</file>