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straat 36 in Domburg, aanvraag omgevingsvergunning voor het realiseren van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Extern zaaknummer: SXO517952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6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63 398742</meta:user-defined>
    <meta:user-defined meta:name="DC.title">Weststraat 36 in Domburg, aanvraag omgevingsvergunning voor het realiseren van twee recreatieappartementen</meta:user-defined>
    <meta:user-defined meta:name="OVERHEIDop.straatnaam">Weststraat</meta:user-defined>
    <meta:user-defined meta:name="OVERHEIDop.woonplaats">Dom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6</meta:user-defined>
    <meta:user-defined meta:name="OVERHEIDop.GmbID/DC.identifier">gmb-2020-37966</meta:user-defined>
    <meta:user-defined meta:name="OVERHEIDop.versieInformatie"/>
  </office:meta>
</office:document-meta>
</file>