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95637 - Duffeltdijk 34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uffeltdijk 34 te Kekerdom</text:p>
            <text:p text:style-name="common-al">Omschrijving : bouwen van een bedrijfsruimte</text:p>
            <text:p text:style-name="common-al">Datum ontvangst : 4 februari 2020</text:p>
            <text:p text:style-name="common-al">Zaaknummer ODRN : W.Z20.1012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96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6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6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528.954 430652.065</meta:user-defined>
    <meta:user-defined meta:name="DC.title">Gemeente Berg en Dal– aanvraag omgevingsvergunning – OLO 4895637 - Duffeltdijk 34 te Kekerdom</meta:user-defined>
    <meta:user-defined meta:name="OVERHEID.PostcodeHuisnummer/OVERHEIDop.postcodeHuisnummer">6579JE 34</meta:user-defined>
    <meta:user-defined meta:name="OVERHEIDop.straatnaam">Duffeltdijk</meta:user-defined>
    <meta:user-defined meta:name="OVERHEIDop.woonplaats">Kekerdom</meta:user-defined>
    <meta:user-defined meta:name="DCTERMS.W3CDTF/DCTERMS.available">2020-02-13</meta:user-defined>
    <meta:user-defined meta:name="DCTERMS.W3CDTF/OVERHEIDop.jaargang">2020</meta:user-defined>
    <meta:user-defined meta:name="OVERHEIDop.publicationIssue">37963</meta:user-defined>
    <meta:user-defined meta:name="OVERHEIDop.GmbID/DC.identifier">gmb-2020-37963</meta:user-defined>
    <meta:user-defined meta:name="OVERHEIDop.versieInformatie"/>
  </office:meta>
</office:document-meta>
</file>