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s Beatrixlaan (achter Noordeinde nummer 1) in Koud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0</text:p>
            <text:p text:style-name="common-al">Extern zaaknummer: SXO518028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6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18.67 389517.12</meta:user-defined>
    <meta:user-defined meta:name="DC.title">Prinses Beatrixlaan (achter Noordeinde nummer 1) in Koudekerke, aanvraag omgevingsvergunning voor het kappen van 2 bomen</meta:user-defined>
    <meta:user-defined meta:name="OVERHEIDop.straatnaam">Binnenhof</meta:user-defined>
    <meta:user-defined meta:name="OVERHEIDop.woonplaats">Koudekerk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62</meta:user-defined>
    <meta:user-defined meta:name="OVERHEIDop.GmbID/DC.identifier">gmb-2020-37962</meta:user-defined>
    <meta:user-defined meta:name="OVERHEIDop.versieInformatie"/>
  </office:meta>
</office:document-meta>
</file>