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plaatsen van een dakkapel op het zijdakvlak - Breestraat 10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reestraat 10A, het plaatsen van een dakkapel op het zijdakvlak, Rechtsmiddel: Geen. Ter informatie.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95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5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5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278</meta:user-defined>
    <dc:language>nl</dc:language>
    <meta:user-defined meta:name="OVERHEID.EPSG28992/DC.spatial">154977.96 463042.79</meta:user-defined>
    <meta:user-defined meta:name="DC.title">Gemeente Amersfoort, Binnenstad - aanvraag omgevingsvergunning - plaatsen van een dakkapel op het zijdakvlak - Breestraat 10A, Amersfoort</meta:user-defined>
    <meta:user-defined meta:name="OVERHEID.PostcodeHuisnummer/OVERHEIDop.postcodeHuisnummer">3811BJ 10</meta:user-defined>
    <meta:user-defined meta:name="OVERHEIDop.straatnaam">Breestraat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956</meta:user-defined>
    <meta:user-defined meta:name="OVERHEIDop.GmbID/DC.identifier">gmb-2020-37956</meta:user-defined>
    <meta:user-defined meta:name="OVERHEIDop.versieInformatie"/>
  </office:meta>
</office:document-meta>
</file>