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Heidseweg 66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66 te Heide, </text:span>het beëindigen van de varkenshouderij (HZ-INT-2020-0003)</text:p>
            <text:p text:style-name="common-al">Intrekking is ten gunste van de inrichting aan de Heidseweg 66te Heide.</text:p>
            <text:p text:style-name="common-al">De intrekking betreft de activiteit:</text:p>
            <text:list text:style-name="id1-3-2-1-1-4">
              <text:list-item text:style-override="id1-3-2-1-1-4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4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4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4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28.96 390497.83</meta:user-defined>
    <meta:user-defined meta:name="DC.title">Omgevingsvergunning - regulier - ingetrokken - verleend (Heidseweg 66 te Heide)</meta:user-defined>
    <meta:user-defined meta:name="OVERHEIDop.straatnaam">Heidseweg</meta:user-defined>
    <meta:user-defined meta:name="OVERHEIDop.woonplaats">Hei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49</meta:user-defined>
    <meta:user-defined meta:name="OVERHEIDop.GmbID/DC.identifier">gmb-2020-37949</meta:user-defined>
    <meta:user-defined meta:name="OVERHEIDop.versieInformatie"/>
  </office:meta>
</office:document-meta>
</file>