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2 A en 12 B: verleende omgevingsvergunning, plaatsen van zonnepanelen, uitgebreide procedure bouw 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weg 12 A en 12 B, 6709 PJ, plaatsen van zonnepanelen, 2019W1109, verzonden 06-02-2020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794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4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4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717.498 442097.579</meta:user-defined>
    <meta:user-defined meta:name="DC.title">Haarweg 12 A en 12 B: verleende omgevingsvergunning, plaatsen van zonnepanelen, uitgebreide procedure bouw en monument</meta:user-defined>
    <meta:user-defined meta:name="OVERHEID.PostcodeHuisnummer/OVERHEIDop.postcodeHuisnummer">6709PJ 12</meta:user-defined>
    <meta:user-defined meta:name="OVERHEIDop.straatnaam">Haarweg</meta:user-defined>
    <meta:user-defined meta:name="OVERHEIDop.woonplaats">Wagening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45</meta:user-defined>
    <meta:user-defined meta:name="OVERHEIDop.GmbID/DC.identifier">gmb-2020-37945</meta:user-defined>
    <meta:user-defined meta:name="OVERHEIDop.versieInformatie"/>
  </office:meta>
</office:document-meta>
</file>