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Longbuorren 1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gemeente een melding ontvangen op grond van het Activiteitenbesluit milieubeheer voor de locatie Longbuorren 1 in Dronryp. De melding is geregistreerd onder zaaknummer MM-20190038. De melding betreft het (her)bouwen van een paardenst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94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977 577484.79</meta:user-defined>
    <meta:user-defined meta:name="DC.title">Kennisgeving ontvangst melding Activiteitenbesluit Longbuorren 1 in Dronryp</meta:user-defined>
    <meta:user-defined meta:name="OVERHEIDop.straatnaam">Longbuorren</meta:user-defined>
    <meta:user-defined meta:name="OVERHEIDop.woonplaats">Dronry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44</meta:user-defined>
    <meta:user-defined meta:name="OVERHEIDop.GmbID/DC.identifier">gmb-2020-37944</meta:user-defined>
    <meta:user-defined meta:name="OVERHEIDop.versieInformatie"/>
  </office:meta>
</office:document-meta>
</file>