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begane grond en souterrain in 2 appartementen en 1 studio  - Arnhemseweg 5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5D, het wijzigen van de begane grond en souterrain in 2 appartementen en 1 studio, Rechtsmiddel: Geen. Ter informati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1</meta:user-defined>
    <dc:language>nl</dc:language>
    <meta:user-defined meta:name="OVERHEID.EPSG28992/DC.spatial">154890.823 462631.585</meta:user-defined>
    <meta:user-defined meta:name="DC.title">Gemeente Amersfoort, Binnenstad - verlenging beslistermijn omgevingsvergunning - wijzigen van de begane grond en souterrain in 2 appartementen en 1 studio  - Arnhemseweg 5D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3</meta:user-defined>
    <meta:user-defined meta:name="OVERHEIDop.GmbID/DC.identifier">gmb-2020-37943</meta:user-defined>
    <meta:user-defined meta:name="OVERHEIDop.versieInformatie"/>
  </office:meta>
</office:document-meta>
</file>