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weg 12 C: verleende omgevingsvergunning, plaatsen van zonnepanelen, uitgebreide procedure bouw en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rweg 12 C, 6709 PJ, plaatsen van zonnepanelen, 2019W1568, verzonden 06-02-2020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7938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38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2679 442112</meta:user-defined>
    <meta:user-defined meta:name="DC.title">Haarweg 12 C: verleende omgevingsvergunning, plaatsen van zonnepanelen, uitgebreide procedure bouw en monument</meta:user-defined>
    <meta:user-defined meta:name="OVERHEID.PostcodeHuisnummer/OVERHEIDop.postcodeHuisnummer">6709PJ 12</meta:user-defined>
    <meta:user-defined meta:name="OVERHEIDop.straatnaam">Haarweg</meta:user-defined>
    <meta:user-defined meta:name="OVERHEIDop.woonplaats">Wageningen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38</meta:user-defined>
    <meta:user-defined meta:name="OVERHEIDop.GmbID/DC.identifier">gmb-2020-37938</meta:user-defined>
    <meta:user-defined meta:name="OVERHEIDop.versieInformatie"/>
  </office:meta>
</office:document-meta>
</file>