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BRP (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Besluit aanwijzing Toezichthouder BRP (Wet Basisregistratie Personen)</text:p>
            <text:p text:style-name="al"/>
            <text:p text:style-name="al">Burgemeester en wethouder van Alphen aan den Rijn;</text:p>
            <text:p text:style-name="al">Gelet op de artikelen 5:11 en 5:14 van de Algemene wet bestuursrecht (Awb) en artikel 4:2 van de Wet Basisregistratie Personen (BRP); </text:p>
            <text:p text:style-name="al">Gelet op het ondermandaatregister van de gemeente Alphen aan den Rijn, vastgesteld op 19-12-2019, onderdeel L8, L91 en L92;</text:p>
            <text:p text:style-name="al"/>
            <text:p text:style-name="al">B E S L U I T E N;</text:p>
            <text:p text:style-name="al"/>
            <text:p text:style-name="tussenkopcur">
            <text:span text:style-name="nadrukvet">Onderstaande medewerkers aan te wijzen tot Toezichthouder BRP:</text:span>
          </text:p>
            <text:p text:style-name="al"/>
            <text:p text:style-name="al">
            <text:span text:style-name="nadrukvet">Team Burgerzaken</text:span>:</text:p>
            <text:p text:style-name="al">- Gegevensbeheerder BRP</text:p>
            <text:p text:style-name="al">- Medewerker Frontoffice Burgerzaken</text:p>
            <text:p text:style-name="al">- Adviseur Burgerzaken</text:p>
            <text:p text:style-name="al"/>
            <text:p text:style-name="al">
            <text:span text:style-name="nadrukvet">Team Veiligheid en Inspectie</text:span>:</text:p>
            <text:p text:style-name="al">- Inspecteur/handhaver</text:p>
            <text:p text:style-name="al">- Senior bouwinspecteur</text:p>
            <text:p text:style-name="al">- Adviseur Veiligheid</text:p>
            <text:p text:style-name="al"/>
            <text:p text:style-name="al">
            <text:span text:style-name="nadrukvet">Bureau Controle en Handhaving Serviceplein</text:span>
          </text:p>
            <text:p text:style-name="al">- Administratief medewerker Participatiewet</text:p>
            <text:p text:style-name="al">- Consulent handhaving</text:p>
            <text:p text:style-name="al"/>
            <text:p text:style-name="al">
            <text:span text:style-name="nadrukvet">Team Belastingen</text:span>
          </text:p>
            <text:p text:style-name="al">- Allround medewerker belastingen</text:p>
            <text:p text:style-name="al">- Medewerker beleidsuitvoering Belastingen</text:p>
            <text:p text:style-name="al"/>
            <text:p text:style-name="al">
            <text:span text:style-name="nadrukvet">Personeel en Organisatie</text:span>
          </text:p>
            <text:p text:style-name="al">- Young Professional Toezichthouder BRP</text:p>
            <text:p text:style-name="al"/>
            <text:p text:style-name="al">Het gaat hier alleen om de medewerkers zoals opgenomen in de Regeling Beheer en Toezicht Basisregistratie Personen van de gemeente Alphen aan den Rijn, die belast zijn met de uitvoering van de wet BRP op het onderdeel bewoning en inschrijving op adressen in relatie tot de BRP. </text:p>
            <text:p text:style-name="al"/>
            <text:p text:style-name="al">Dit besluit treedt in werking met ingang van de dag na bekendmaking en werkt terug tot 1 januari 2020.</text:p>
            <text:p text:style-name="al"/>
          </text:section>
        </text:section>
        <text:section text:name="regeling-sluiting_id1-3-2-3" text:style-name="regeling-sluiting">
          <text:section text:name="ondertekening_id1-3-2-3-1">
            <text:p><text:span text:style-name="functie">Alphen aan den Rijn, 7 februari 2020 </text:span></text:p>
            <text:p><text:span text:style-name="functie">Namens burgemeester en wethouders van Alphen aan den Rijn,</text:span></text:p>
            <text:p><text:span text:style-name="functie">C.A. Groeneweg</text:span></text:p>
            <text:p><text:span text:style-name="functie">Teamleid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OVERHEID.TaxonomieBeleidsagenda/OVERHEID.category">Bestuur | Organisatie en beleid</meta:user-defined>
    <meta:user-defined meta:name="DC.source">N.v.t.</meta:user-defined>
    <meta:user-defined meta:name="DCTERMS.alternative">Besluit aanwijzing Toezichthouders BRP (Wet Basisregistratie Personen)</meta:user-defined>
    <dc:language>nl</dc:language>
    <meta:user-defined meta:name="OVERHEID.Gemeente/DC.spatial">Alphen aan den Rijn</meta:user-defined>
    <meta:user-defined meta:name="DC.title">Besluit aanwijzing Toezichthouder BRP (Wet Basisregistratie Personen)</meta:user-defined>
    <meta:user-defined meta:name="DCTERMS.W3CDTF/DCTERMS.available">2020-02-13</meta:user-defined>
    <meta:user-defined meta:name="DCTERMS.W3CDTF/OVERHEIDop.jaargang">2020</meta:user-defined>
    <meta:user-defined meta:name="OVERHEIDop.publicationIssue">37926</meta:user-defined>
    <meta:user-defined meta:name="OVERHEIDop.betreftRegeling">CVDR637179_1</meta:user-defined>
    <meta:user-defined meta:name="OVERHEIDop.GmbID/DC.identifier">gmb-2020-37926</meta:user-defined>
    <meta:user-defined meta:name="xs:date/OVERHEIDop.startdatum">2020-02-14</meta:user-defined>
    <meta:user-defined meta:name="OVERHEIDop.versieInformatie"/>
  </office:meta>
</office:document-meta>
</file>