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In de Wolken, nabij de flat 2-1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453</text:span>
          </text:p>
            <text:p text:style-name="common-al">Gemeente Amstelveen heeft op 10 februari 2020 een aanvraag omgevingsvergunning ontvangen voorhet inrichten van een bouwplaats, het plaatsen van een bouwlift en steigerwerk t.b.v. verduurzamingswerkzaamheden aan woningen van week 14 tot 51 2020. De locatie is In de Wolken, nabij de flat 2-16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2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2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69 478243.54</meta:user-defined>
    <meta:user-defined meta:name="DC.title">Gemeente Amstelveen - aanvraag omgevingsvergunning ontvangen - In de Wolken, nabij de flat 2-160 in Amstelveen</meta:user-defined>
    <meta:user-defined meta:name="OVERHEIDop.straatnaam">In de Wolken</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7923</meta:user-defined>
    <meta:user-defined meta:name="OVERHEIDop.GmbID/DC.identifier">gmb-2020-37923</meta:user-defined>
    <meta:user-defined meta:name="OVERHEIDop.versieInformatie"/>
  </office:meta>
</office:document-meta>
</file>