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nnemerstrand 172 te IJmuiden, plaatsen uitgiftegebouw (ZanDieg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februari tot en met 7 februar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 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 IJmuiden</text:span>
          </text:p>
            <text:p text:style-name="common-al">Kennemerstrand 172, plaatsen uitgiftegebouw (ZanDiego) (05/02/2020) 15078-2020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91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1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1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15078-2020</meta:user-defined>
    <dc:language>nl</dc:language>
    <meta:user-defined meta:name="OVERHEID.EPSG28992/DC.spatial">98627.8 496867.9</meta:user-defined>
    <meta:user-defined meta:name="DC.title">Ingediende aanvraag omgevingsvergunning Kennemerstrand 172 te IJmuiden, plaatsen uitgiftegebouw (ZanDiego)</meta:user-defined>
    <meta:user-defined meta:name="OVERHEID.PostcodeHuisnummer/OVERHEIDop.postcodeHuisnummer">1976GA 172</meta:user-defined>
    <meta:user-defined meta:name="OVERHEIDop.straatnaam">Kennemerstrand</meta:user-defined>
    <meta:user-defined meta:name="OVERHEIDop.woonplaats">IJmuid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17</meta:user-defined>
    <meta:user-defined meta:name="OVERHEIDop.GmbID/DC.identifier">gmb-2020-37917</meta:user-defined>
    <meta:user-defined meta:name="OVERHEIDop.versieInformatie"/>
  </office:meta>
</office:document-meta>
</file>