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renestraat 2 te IJmuiden, plaatsen dakopbouw, uitbreiden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IJmuiden</text:span>
          </text:p>
            <text:p text:style-name="common-al">Sirenestraat 2, plaatsen dakopbouw, uitbreiden 1<text:span text:style-name="sup">e</text:span> verdieping (05/02/2020) 1480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1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1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4809-2020</meta:user-defined>
    <dc:language>nl</dc:language>
    <meta:user-defined meta:name="OVERHEID.EPSG28992/DC.spatial">101532 497043.9</meta:user-defined>
    <meta:user-defined meta:name="DC.title">Ingediende aanvraag omgevingsvergunning Sirenestraat 2 te IJmuiden, plaatsen dakopbouw, uitbreiden 1e verdieping</meta:user-defined>
    <meta:user-defined meta:name="OVERHEID.PostcodeHuisnummer/OVERHEIDop.postcodeHuisnummer">1973PP 2</meta:user-defined>
    <meta:user-defined meta:name="OVERHEIDop.straatnaam">Sirenestraat</meta:user-defined>
    <meta:user-defined meta:name="OVERHEIDop.woonplaats">IJm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16</meta:user-defined>
    <meta:user-defined meta:name="OVERHEIDop.GmbID/DC.identifier">gmb-2020-37916</meta:user-defined>
    <meta:user-defined meta:name="OVERHEIDop.versieInformatie"/>
  </office:meta>
</office:document-meta>
</file>