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264 in Ter Aar - het verbred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64 in Ter Aar - zaak nr.W-2019-0364 - aanvraag omgevingsvergunning voor het verbreden van een dam - beslistermijn is verlengd met een periode van zes weken - verzonden 3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1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10 466705</meta:user-defined>
    <meta:user-defined meta:name="DC.title">Verlenging beslistermijn Langeraarseweg 264 in Ter Aar - het verbreden van een dam</meta:user-defined>
    <meta:user-defined meta:name="OVERHEIDop.straatnaam">Langeraarseweg</meta:user-defined>
    <meta:user-defined meta:name="OVERHEIDop.woonplaats">Ter Aa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5</meta:user-defined>
    <meta:user-defined meta:name="OVERHEIDop.GmbID/DC.identifier">gmb-2020-37915</meta:user-defined>
    <meta:user-defined meta:name="OVERHEIDop.versieInformatie"/>
  </office:meta>
</office:document-meta>
</file>