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; Denekamp, Hopmanstraat 12: bouwen 5-tal woningen t.v.v. voormalige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Denekamp, Hopmanstraat 12</text:p>
            <text:p text:style-name="common-al">Project?: het bouwen van een 5-tal woningen ter vervanging van voormalige bibliotheek</text:p>
            <text:p text:style-name="common-al">Ingekomen?: 20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91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5-tal woningen ter vervanging van voormalige bibliotheek</meta:user-defined>
    <dc:language>nl</dc:language>
    <meta:user-defined meta:name="OVERHEID.EPSG28992/DC.spatial">264817.000220108 488950.000460922</meta:user-defined>
    <meta:user-defined meta:name="DC.title">Gemeente Dinkelland - omgevingsvergunning verlenging beslissingstermijn; Denekamp, Hopmanstraat 12: bouwen 5-tal woningen t.v.v. voormalige bibliotheek</meta:user-defined>
    <meta:user-defined meta:name="OVERHEIDop.straatnaam">Hopmanstraat</meta:user-defined>
    <meta:user-defined meta:name="OVERHEIDop.woonplaats">Denekamp</meta:user-defined>
    <meta:user-defined meta:name="DCTERMS.W3CDTF/DCTERMS.available">2020-02-20</meta:user-defined>
    <meta:user-defined meta:name="OVERHEIDop.externeBijlage">Dinkelland_201912_GFO_ZAKEN_709639_291220192126...|exb-2020-6897</meta:user-defined>
    <meta:user-defined meta:name="OVERHEIDop.externeBijlage">Dinkelland_202001_GFO_ZAKEN_709639_291220192126...|exb-2020-6898</meta:user-defined>
    <meta:user-defined meta:name="OVERHEIDop.externeBijlage">Dinkelland_202002_GFO_ZAKEN_709639_100220201011...|exb-2020-6899</meta:user-defined>
    <meta:user-defined meta:name="DCTERMS.W3CDTF/OVERHEIDop.jaargang">2020</meta:user-defined>
    <meta:user-defined meta:name="OVERHEIDop.publicationIssue">37913</meta:user-defined>
    <meta:user-defined meta:name="OVERHEIDop.GmbID/DC.identifier">gmb-2020-37913</meta:user-defined>
    <meta:user-defined meta:name="OVERHEIDop.versieInformatie"/>
  </office:meta>
</office:document-meta>
</file>