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asland nabij Viaduct State As (Sneek, H, 23) het tijdelijk wijzigen van de bestemming voor tijdelijk opslagdepot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asland nabij Viaduct State As (Sneek, H, 23) het tijdelijk wijzigen van de bestemming voor tijdelijk opslagdepot grond. (28-11-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815.544 559939.783</meta:user-defined>
    <meta:user-defined meta:name="DC.title">Verdaging beslissing aanvraag omgevingsvergunning, Sneek, Grasland nabij Viaduct State As (Sneek, H, 23) het tijdelijk wijzigen van de bestemming voor tijdelijk opslagdepot grond</meta:user-defined>
    <meta:user-defined meta:name="OVERHEID.PostcodeHuisnummer/OVERHEIDop.postcodeHuisnummer">8601ZB 31</meta:user-defined>
    <meta:user-defined meta:name="OVERHEIDop.straatnaam">Zwanenlaan</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7907</meta:user-defined>
    <meta:user-defined meta:name="OVERHEIDop.GmbID/DC.identifier">gmb-2020-37907</meta:user-defined>
    <meta:user-defined meta:name="OVERHEIDop.versieInformatie"/>
  </office:meta>
</office:document-meta>
</file>