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kap van twee bomen - Kraenlanswei 22,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Kraenlanswei 22, 9215 VZ      De Veenhoop, de kap van twee bomen, datum bekendmaking: 7 febr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90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0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0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2464.081 567467.998</meta:user-defined>
    <meta:user-defined meta:name="DC.title">Gemeente Smallingerland - verlening omgevingsvergunning - kap van twee bomen - Kraenlanswei 22, De Veenhoop</meta:user-defined>
    <meta:user-defined meta:name="OVERHEID.PostcodeHuisnummer/OVERHEIDop.postcodeHuisnummer">9215VZ 22</meta:user-defined>
    <meta:user-defined meta:name="OVERHEIDop.straatnaam">Kraenl??nswei</meta:user-defined>
    <meta:user-defined meta:name="OVERHEIDop.woonplaats">De Veenhoop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04</meta:user-defined>
    <meta:user-defined meta:name="OVERHEIDop.GmbID/DC.identifier">gmb-2020-37904</meta:user-defined>
    <meta:user-defined meta:name="OVERHEIDop.versieInformatie"/>
  </office:meta>
</office:document-meta>
</file>