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llem van Arenbergstraat 4 te Nijmegen: bouwen van 27 waterwoningen in 6 clusters op de Lentse P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0</text:p>
            <text:p text:style-name="common-al">
            <text:span text:style-name="nadrukvet">Omschrijving: </text:span>bouwen van 27 waterwoningen in 6 clusters op de Lentse Plas (nabij Willem van Arenbergstraat 4 te Nijmegen)</text:p>
            <text:p text:style-name="common-al">
            <text:span text:style-name="nadrukvet">Activiteiten: </text:span>Bouwen; </text:p>
            <text:p text:style-name="common-al">
            <text:span text:style-name="nadrukvet">Zaaknummer: </text:span>W.Z19.110494.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BA1A7C-6504-4279-994A-AB791A4D2720" xlink:type="simple">http://www.nijmegen.nl/vergunningpagina/?guid=E1BA1A7C-6504-4279-994A-AB791A4D27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0.27 432494.64</meta:user-defined>
    <meta:user-defined meta:name="DC.title">nabij Willem van Arenbergstraat 4 te Nijmegen: bouwen van 27 waterwoningen in 6 clusters op de Lentse Plas - omgevingsvergunning - Aanvraag ontvangen</meta:user-defined>
    <meta:user-defined meta:name="OVERHEID.PostcodeHuisnummer/OVERHEIDop.postcodeHuisnummer">6515</meta:user-defined>
    <meta:user-defined meta:name="OVERHEIDop.woonplaats">Nijmegen</meta:user-defined>
    <meta:user-defined meta:name="DCTERMS.W3CDTF/DCTERMS.available">2020-01-07</meta:user-defined>
    <meta:user-defined meta:name="DCTERMS.W3CDTF/OVERHEIDop.jaargang">2020</meta:user-defined>
    <meta:user-defined meta:name="OVERHEIDop.publicationIssue">3790</meta:user-defined>
    <meta:user-defined meta:name="OVERHEIDop.GmbID/DC.identifier">gmb-2020-3790</meta:user-defined>
    <meta:user-defined meta:name="OVERHEIDop.versieInformatie"/>
  </office:meta>
</office:document-meta>
</file>