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Illebergdi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ing</text:span>
          </text:p>
            <text:p text:style-name="common-al">Locatie: Illebergdiek 11, zaaknummer 195140</text:p>
            <text:p text:style-name="common-al">Voor: plaatsen 34 zonnepanelen in veldopstelling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3593 442726</meta:user-defined>
    <meta:user-defined meta:name="DC.title">Ingediende aanvraag omgevingsvergunning bouwen/handelen in strijd met regels ruimtelijke ordening Illebergdiek 11</meta:user-defined>
    <meta:user-defined meta:name="OVERHEID.PostcodeHuisnummer/OVERHEIDop.postcodeHuisnummer">7106CK 11</meta:user-defined>
    <meta:user-defined meta:name="OVERHEIDop.straatnaam">Illebergdiek</meta:user-defined>
    <meta:user-defined meta:name="OVERHEIDop.woonplaats">Winterswijk Ratu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9</meta:user-defined>
    <meta:user-defined meta:name="OVERHEIDop.GmbID/DC.identifier">gmb-2020-379</meta:user-defined>
    <meta:user-defined meta:name="OVERHEIDop.versieInformatie"/>
  </office:meta>
</office:document-meta>
</file>