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lp, Hooihuis, Dwarshuis en Oosterkamp Voorthuizen, bouwen 4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8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9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9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9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31.648 465496.036</meta:user-defined>
    <meta:user-defined meta:name="DC.title">aanvraag omgevingsvergunning, Stolp, Hooihuis, Dwarshuis en Oosterkamp Voorthuizen, bouwen 40 woningen</meta:user-defined>
    <meta:user-defined meta:name="OVERHEID.PostcodeHuisnummer/OVERHEIDop.postcodeHuisnummer">3781KR 28</meta:user-defined>
    <meta:user-defined meta:name="OVERHEIDop.straatnaam">Hooihuis</meta:user-defined>
    <meta:user-defined meta:name="OVERHEIDop.woonplaats">Voorthuiz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98</meta:user-defined>
    <meta:user-defined meta:name="OVERHEIDop.GmbID/DC.identifier">gmb-2020-37898</meta:user-defined>
    <meta:user-defined meta:name="OVERHEIDop.versieInformatie"/>
  </office:meta>
</office:document-meta>
</file>