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tesweg 29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43 voor een omgevingsvergunning op locatie Attesweg 29 in Oudebildtzijl. De vergunning is toegekend. Het besluit betreft het oprichten van een loods. Het besluit is verzonden op 11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89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405.81 590173.45</meta:user-defined>
    <meta:user-defined meta:name="DC.title">Kennisgeving besluit op aanvraag omgevingsvergunning Attesweg 29 in Oudebildtzijl</meta:user-defined>
    <meta:user-defined meta:name="OVERHEIDop.straatnaam">Attesweg</meta:user-defined>
    <meta:user-defined meta:name="OVERHEIDop.woonplaats">Oudebildtzij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97</meta:user-defined>
    <meta:user-defined meta:name="OVERHEIDop.GmbID/DC.identifier">gmb-2020-37897</meta:user-defined>
    <meta:user-defined meta:name="OVERHEIDop.versieInformatie"/>
  </office:meta>
</office:document-meta>
</file>