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ppenhuizerweg 38 het plaatsen van een glas-schuif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ppenhuizerweg 38 OV20191042 het plaatsen van een glas-schuifwand (20-12-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6.506 560665.201</meta:user-defined>
    <meta:user-defined meta:name="DC.title">Verdaging beslissing aanvraag omgevingsvergunning, Sneek, Oppenhuizerweg 38 het plaatsen van een glas-schuifwand</meta:user-defined>
    <meta:user-defined meta:name="OVERHEID.PostcodeHuisnummer/OVERHEIDop.postcodeHuisnummer">8606AS 38</meta:user-defined>
    <meta:user-defined meta:name="OVERHEIDop.straatnaam">Oppenhuizerweg</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7896</meta:user-defined>
    <meta:user-defined meta:name="OVERHEIDop.GmbID/DC.identifier">gmb-2020-37896</meta:user-defined>
    <meta:user-defined meta:name="OVERHEIDop.versieInformatie"/>
  </office:meta>
</office:document-meta>
</file>