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nemen van de orgel uit museum Arnhem, Utrechtseweg 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945</text:p>
            <text:p text:style-name="common-al">OLO-nummer: 4464349</text:p>
            <text:p text:style-name="common-al">Omschrijving: het uitnemen van de orgel uit museum Arnhem</text:p>
            <text:p text:style-name="common-al">Adres: Utrechtseweg 87 Arnhem </text:p>
            <text:p text:style-name="common-al">Activiteiten: Bouwen, Rijksmonumenten</text:p>
            <text:p text:style-name="common-al">Besluit: Verlenen</text:p>
            <text:p text:style-name="common-al">Datum ondertekening: 30 december 2019</text:p>
            <text:p text:style-name="common-al">Datum verzending: 3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92 444249</meta:user-defined>
    <meta:user-defined meta:name="DC.title">ODRA Gemeente Arnhem - Besluit omgevingsvergunning, het uitnemen van de orgel uit museum Arnhem, Utrechtseweg 87 Arnhem</meta:user-defined>
    <meta:user-defined meta:name="OVERHEID.PostcodeHuisnummer/OVERHEIDop.postcodeHuisnummer">6812AA 87</meta:user-defined>
    <meta:user-defined meta:name="OVERHEIDop.straatnaam">Utrechtseweg</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789</meta:user-defined>
    <meta:user-defined meta:name="OVERHEIDop.GmbID/DC.identifier">gmb-2020-3789</meta:user-defined>
    <meta:user-defined meta:name="OVERHEIDop.versieInformatie"/>
  </office:meta>
</office:document-meta>
</file>