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ofessor Zernikestraat 16 het nieuwbouwen van Vries DC Poies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rofessor Zernikestraat 16 OV20191014 het nieuwbouwen van Vries DC Poiesz (13-12-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28 559524</meta:user-defined>
    <meta:user-defined meta:name="DC.title">Verdaging beslissing aanvraag omgevingsvergunning, Sneek, Professor Zernikestraat 16 het nieuwbouwen van Vries DC Poiesz</meta:user-defined>
    <meta:user-defined meta:name="OVERHEID.PostcodeHuisnummer/OVERHEIDop.postcodeHuisnummer">8606JV 16</meta:user-defined>
    <meta:user-defined meta:name="OVERHEIDop.straatnaam">Professor Zernikestraat</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7884</meta:user-defined>
    <meta:user-defined meta:name="OVERHEIDop.GmbID/DC.identifier">gmb-2020-37884</meta:user-defined>
    <meta:user-defined meta:name="OVERHEIDop.versieInformatie"/>
  </office:meta>
</office:document-meta>
</file>