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4 te Maastricht. Kennisgeving nieuwe aanvraag omgevingsvergunning, het legaliseren van het reeds geplaatste piramidevormig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45WB</text:p>
            <text:p text:style-name="common-al">
            <text:span text:style-name="nadrukvet">Onze Lieve Vrouweplein 24 te Maastricht</text:span>
          </text:p>
            <text:p text:style-name="common-al">
            <text:span text:style-name="nadrukvet">het legaliseren van het reeds geplaatste piramidevormig kozijn</text:span>
          </text:p>
            <text:p text:style-name="common-al"/>
            <text:p text:style-name="common-al">
            <text:span text:style-name="nadrukvet">Datum ontvangst aanvraag:</text:span> 10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7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7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7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3.01 317570.65</meta:user-defined>
    <meta:user-defined meta:name="DC.title">Onze Lieve Vrouweplein 24 te Maastricht. Kennisgeving nieuwe aanvraag omgevingsvergunning, het legaliseren van het reeds geplaatste piramidevormig kozijn</meta:user-defined>
    <meta:user-defined meta:name="OVERHEIDop.straatnaam">Onze Lieve Vrouweplein</meta:user-defined>
    <meta:user-defined meta:name="OVERHEIDop.woonplaats">Maastri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78</meta:user-defined>
    <meta:user-defined meta:name="OVERHEIDop.GmbID/DC.identifier">gmb-2020-37878</meta:user-defined>
    <meta:user-defined meta:name="OVERHEIDop.versieInformatie"/>
  </office:meta>
</office:document-meta>
</file>