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Dwarsgraafweg 17 Kootwijkerbroek, vormvrije MER aanmeldings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376 461221</meta:user-defined>
    <meta:user-defined meta:name="DC.title">Besluit MER-beoordeling, Dwarsgraafweg 17 Kootwijkerbroek, vormvrije MER aanmeldingsnotitie</meta:user-defined>
    <meta:user-defined meta:name="OVERHEID.PostcodeHuisnummer/OVERHEIDop.postcodeHuisnummer">3774TG 17</meta:user-defined>
    <meta:user-defined meta:name="OVERHEIDop.straatnaam">Dwarsgraafweg</meta:user-defined>
    <meta:user-defined meta:name="OVERHEIDop.woonplaats">Kootwijkerbr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71</meta:user-defined>
    <meta:user-defined meta:name="OVERHEIDop.GmbID/DC.identifier">gmb-2020-37871</meta:user-defined>
    <meta:user-defined meta:name="OVERHEIDop.versieInformatie"/>
  </office:meta>
</office:document-meta>
</file>