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elsumerlaan 10 Barneveld, plaatsen dakkapel aan voorzijde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7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7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52.773 460164.39</meta:user-defined>
    <meta:user-defined meta:name="DC.title">Buiten behandeling gelaten aanvraag omgevingsvergunning reguliere procedure, Welsumerlaan 10 Barneveld, plaatsen dakkapel aan voorzijde woning (vergunningsvrij)</meta:user-defined>
    <meta:user-defined meta:name="OVERHEID.PostcodeHuisnummer/OVERHEIDop.postcodeHuisnummer">3772PL 10</meta:user-defined>
    <meta:user-defined meta:name="OVERHEIDop.straatnaam">Welsumerlaan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70</meta:user-defined>
    <meta:user-defined meta:name="OVERHEIDop.GmbID/DC.identifier">gmb-2020-37870</meta:user-defined>
    <meta:user-defined meta:name="OVERHEIDop.versieInformatie"/>
  </office:meta>
</office:document-meta>
</file>