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weg 9 Terschuur, bouwen schuur met 2 units t.b.v. B&amp;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2-2020</text:p>
            <text:p text:style-name="common-al">Zaaknummer 2019W28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85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5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5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554.226 464270.011</meta:user-defined>
    <meta:user-defined meta:name="DC.title">Verleende omgevingsvergunning reguliere procedure, Leemweg 9 Terschuur, bouwen schuur met 2 units t.b.v. B&amp;B</meta:user-defined>
    <meta:user-defined meta:name="OVERHEID.PostcodeHuisnummer/OVERHEIDop.postcodeHuisnummer">3784KC 9</meta:user-defined>
    <meta:user-defined meta:name="OVERHEIDop.straatnaam">Leemweg</meta:user-defined>
    <meta:user-defined meta:name="OVERHEIDop.woonplaats">Terschuur</meta:user-defined>
    <meta:user-defined meta:name="DCTERMS.W3CDTF/DCTERMS.available">2020-02-13</meta:user-defined>
    <meta:user-defined meta:name="DCTERMS.W3CDTF/OVERHEIDop.jaargang">2020</meta:user-defined>
    <meta:user-defined meta:name="OVERHEIDop.publicationIssue">37855</meta:user-defined>
    <meta:user-defined meta:name="OVERHEIDop.GmbID/DC.identifier">gmb-2020-37855</meta:user-defined>
    <meta:user-defined meta:name="OVERHEIDop.versieInformatie"/>
  </office:meta>
</office:document-meta>
</file>