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oudriaan, Noordzijde 71a / Molenaarsgraaf, Graafdijk-wes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Goudriaan, Noordzijde 71a / Molenaarsgraaf, Graafdijk-west 33’ op 28 januari 2020 heeft vastgesteld.</text:p>
            <text:p text:style-name="common-al">Het bestemmingsplan voorziet in de realisatie van één woning op het perceel aan de Noordzijde 71a te Goudriaan. Ter compensatie zullen op het perceel aan de Graafdijk-west 33 in Molenaarsgraaf twee woningen worden gesloopt, waar één woning voor wordt teruggebouwd. De “tweede woonstip” wordt verplaatst naar de Noordzijde 71a. </text:p>
            <text:p text:style-name="common-al">Het vastgestelde bestemmingsplan en bijbehorende stukken liggen vanaf vrijdag 14 februari 2020 gedurende zes weken ter inzage. Het bestemmingsplan is te benaderen via de landelijke voorziening <text:a xlink:href="http://www.ruimtelijkeplannen.nl/" xlink:type="simple">www.ruimtelijkeplannen.nl,</text:a> via planidentificatie NL.IMRO.1978.BPNoordzijde 71aGDA-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e heer R.S Kip met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84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4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4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Noordzijde71aGDA-VG01</meta:user-defined>
    <dc:language>nl</dc:language>
    <meta:user-defined meta:name="OVERHEID.EPSG28992/DC.spatial">122565.34 436032.661</meta:user-defined>
    <meta:user-defined meta:name="DC.title">Vastgesteld bestemmingsplan ‘Goudriaan, Noordzijde 71a / Molenaarsgraaf, Graafdijk-west 33’</meta:user-defined>
    <meta:user-defined meta:name="OVERHEID.PostcodeHuisnummer/OVERHEIDop.postcodeHuisnummer">2977XB 71</meta:user-defined>
    <meta:user-defined meta:name="OVERHEIDop.straatnaam">Noordzijde</meta:user-defined>
    <meta:user-defined meta:name="OVERHEIDop.woonplaats">Goudriaan</meta:user-defined>
    <meta:user-defined meta:name="DCTERMS.W3CDTF/DCTERMS.available">2020-02-13</meta:user-defined>
    <meta:user-defined meta:name="DCTERMS.W3CDTF/OVERHEIDop.jaargang">2020</meta:user-defined>
    <meta:user-defined meta:name="OVERHEIDop.publicationIssue">37848</meta:user-defined>
    <meta:user-defined meta:name="OVERHEIDop.GmbID/DC.identifier">gmb-2020-37848</meta:user-defined>
    <meta:user-defined meta:name="OVERHEIDop.versieInformatie"/>
  </office:meta>
</office:document-meta>
</file>