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voliweg Rosmalen - Evenementen/activiteiten Jeugdmotorcross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juni, 22 en 23 augustus 2020</text:p>
            <text:p text:style-name="common-al">Locatie: Crossterrein aan de Tivoliweg Rosmalen</text:p>
            <text:p text:style-name="common-al">Activiteit: plaatsen standplaats bij jeugdmotorcrosswedstrijden</text:p>
            <text:p text:style-name="common-al"/>
            <text:p text:style-name="common-al">Deze vergunning is aangevraagd op grond van artikel 2:10/5:14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4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317.977 413459.453</meta:user-defined>
    <meta:user-defined meta:name="DC.title">Tivoliweg Rosmalen - Evenementen/activiteiten Jeugdmotorcrosswedstrijden</meta:user-defined>
    <meta:user-defined meta:name="OVERHEID.PostcodeHuisnummer/OVERHEIDop.postcodeHuisnummer">5241ND 3</meta:user-defined>
    <meta:user-defined meta:name="OVERHEIDop.straatnaam">Tivoliweg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45</meta:user-defined>
    <meta:user-defined meta:name="OVERHEIDop.GmbID/DC.identifier">gmb-2020-37845</meta:user-defined>
    <meta:user-defined meta:name="OVERHEIDop.versieInformatie"/>
  </office:meta>
</office:document-meta>
</file>