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xofoon 38, 5231 D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xofoon 38, 5231 DR, ’s-Hertogenbosch, het verwijderen van asbest uit een woning, WB00051240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4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9.089 414100.6</meta:user-defined>
    <meta:user-defined meta:name="DC.title">Saxofoon 38, 5231 DR, ’s-Hertogenbosch, het verwijderen van asbest uit een woning - bouwbesluit -</meta:user-defined>
    <meta:user-defined meta:name="OVERHEID.PostcodeHuisnummer/OVERHEIDop.postcodeHuisnummer">5231DR 38</meta:user-defined>
    <meta:user-defined meta:name="OVERHEIDop.straatnaam">Saxofoo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43</meta:user-defined>
    <meta:user-defined meta:name="OVERHEIDop.GmbID/DC.identifier">gmb-2020-37843</meta:user-defined>
    <meta:user-defined meta:name="OVERHEIDop.versieInformatie"/>
  </office:meta>
</office:document-meta>
</file>