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Blok 1 ’s-Hertogenbosch, sloopwerkzaamheden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Blok 1 ’s-Hertogenbosch, sloopwerkzaamheden en het verwijderen van asbest, WB00051114, 05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4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0.673 412197.692</meta:user-defined>
    <meta:user-defined meta:name="DC.title">Pieter Breughelstraat Blok 1 ’s-Hertogenbosch, sloopwerkzaamheden en het verwijderen van asbest - bouwbesluit -</meta:user-defined>
    <meta:user-defined meta:name="OVERHEID.PostcodeHuisnummer/OVERHEIDop.postcodeHuisnummer">5213BV 286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40</meta:user-defined>
    <meta:user-defined meta:name="OVERHEIDop.GmbID/DC.identifier">gmb-2020-37840</meta:user-defined>
    <meta:user-defined meta:name="OVERHEIDop.versieInformatie"/>
  </office:meta>
</office:document-meta>
</file>