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60, 272, 5213 BV ’s-Hertogenbosch, het verwijderen van asbest uit een appartementen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260, 272, 5213 BV ’s-Hertogenbosch, het verwijderen van asbest uit een appartementencomplex, WB00051055, 04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93.727 412165.606</meta:user-defined>
    <meta:user-defined meta:name="DC.title">Pieter Breughelstraat 260, 272, 5213 BV ’s-Hertogenbosch, het verwijderen van asbest uit een appartementencomplex - bouwbesluit -</meta:user-defined>
    <meta:user-defined meta:name="OVERHEID.PostcodeHuisnummer/OVERHEIDop.postcodeHuisnummer">5213BV 260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39</meta:user-defined>
    <meta:user-defined meta:name="OVERHEIDop.GmbID/DC.identifier">gmb-2020-37839</meta:user-defined>
    <meta:user-defined meta:name="OVERHEIDop.versieInformatie"/>
  </office:meta>
</office:document-meta>
</file>