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4, 5248 NV, Rosmalen, het verwijderen van asbest uit een complex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osterstraat 4, 5248 NV, Rosmalen, het verwijderen van asbest uit een complex, WB00051228, 06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3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3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3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213 415624</meta:user-defined>
    <meta:user-defined meta:name="DC.title">Kloosterstraat 4, 5248 NV, Rosmalen, het verwijderen van asbest uit een complex - bouwbesluit -</meta:user-defined>
    <meta:user-defined meta:name="OVERHEID.PostcodeHuisnummer/OVERHEIDop.postcodeHuisnummer">5391AB 4</meta:user-defined>
    <meta:user-defined meta:name="OVERHEIDop.straatnaam">Kloosterstraat</meta:user-defined>
    <meta:user-defined meta:name="OVERHEIDop.woonplaats">Nuland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837</meta:user-defined>
    <meta:user-defined meta:name="OVERHEIDop.GmbID/DC.identifier">gmb-2020-37837</meta:user-defined>
    <meta:user-defined meta:name="OVERHEIDop.versieInformatie"/>
  </office:meta>
</office:document-meta>
</file>