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dewychstraat 418, 5216 KN, 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adewychstraat 418, 5216 KN,  ’s-Hertogenbosch, het verwijderen van asbest uit een woning, WB00051101, 05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835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83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83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581.709 410839.156</meta:user-defined>
    <meta:user-defined meta:name="DC.title">Hadewychstraat 418, 5216 KN,  ’s-Hertogenbosch, het verwijderen van asbest uit een woning - bouwbesluit -</meta:user-defined>
    <meta:user-defined meta:name="OVERHEID.PostcodeHuisnummer/OVERHEIDop.postcodeHuisnummer">5216KN 418</meta:user-defined>
    <meta:user-defined meta:name="OVERHEIDop.straatnaam">Hadewychstraat</meta:user-defined>
    <meta:user-defined meta:name="OVERHEIDop.woonplaats">'s-Hertogenbosch</meta:user-defined>
    <meta:user-defined meta:name="DCTERMS.W3CDTF/DCTERMS.available">2020-02-14</meta:user-defined>
    <meta:user-defined meta:name="DCTERMS.W3CDTF/OVERHEIDop.jaargang">2020</meta:user-defined>
    <meta:user-defined meta:name="OVERHEIDop.publicationIssue">37835</meta:user-defined>
    <meta:user-defined meta:name="OVERHEIDop.GmbID/DC.identifier">gmb-2020-37835</meta:user-defined>
    <meta:user-defined meta:name="OVERHEIDop.versieInformatie"/>
  </office:meta>
</office:document-meta>
</file>