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26, 5216 VB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stelseweg 126, 5216 VB,  ’s-Hertogenbosch, het verwijderen van asbest uit een woning, WB00051180, 05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3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3.019 410393.874</meta:user-defined>
    <meta:user-defined meta:name="DC.title">Gestelseweg 126, 5216 VB,  ’s-Hertogenbosch, het verwijderen van asbest uit een woning - bouwbesluit -</meta:user-defined>
    <meta:user-defined meta:name="OVERHEID.PostcodeHuisnummer/OVERHEIDop.postcodeHuisnummer">5216VB 126</meta:user-defined>
    <meta:user-defined meta:name="OVERHEIDop.straatnaam">Gestelseweg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34</meta:user-defined>
    <meta:user-defined meta:name="OVERHEIDop.GmbID/DC.identifier">gmb-2020-37834</meta:user-defined>
    <meta:user-defined meta:name="OVERHEIDop.versieInformatie"/>
  </office:meta>
</office:document-meta>
</file>