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14, 5231 B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214, 5231 BL, ’s-Hertogenbosch, het verwijderen van asbest uit een woning, WB00051103, 0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8.173 414343.085</meta:user-defined>
    <meta:user-defined meta:name="DC.title">De Bokkelaren 214, 5231 BL, ’s-Hertogenbosch, het verwijderen van asbest uit een woning - bouwbesluit -</meta:user-defined>
    <meta:user-defined meta:name="OVERHEID.PostcodeHuisnummer/OVERHEIDop.postcodeHuisnummer">5231BL 214</meta:user-defined>
    <meta:user-defined meta:name="OVERHEIDop.straatnaam">De Bokkelare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2</meta:user-defined>
    <meta:user-defined meta:name="OVERHEIDop.GmbID/DC.identifier">gmb-2020-37832</meta:user-defined>
    <meta:user-defined meta:name="OVERHEIDop.versieInformatie"/>
  </office:meta>
</office:document-meta>
</file>