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32, 5223 RJ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lumbusstraat 32, 5223 RJ,  ’s-Hertogenbosch, het verwijderen van asbest uit een woning, WB00051193, 05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3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89.289 411349.928</meta:user-defined>
    <meta:user-defined meta:name="DC.title">Columbusstraat 32, 5223 RJ,  ’s-Hertogenbosch, het verwijderen van asbest uit een woning - bouwbesluit -</meta:user-defined>
    <meta:user-defined meta:name="OVERHEID.PostcodeHuisnummer/OVERHEIDop.postcodeHuisnummer">5223RJ 32</meta:user-defined>
    <meta:user-defined meta:name="OVERHEIDop.straatnaam">Columbus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831</meta:user-defined>
    <meta:user-defined meta:name="OVERHEIDop.GmbID/DC.identifier">gmb-2020-37831</meta:user-defined>
    <meta:user-defined meta:name="OVERHEIDop.versieInformatie"/>
  </office:meta>
</office:document-meta>
</file>