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Midzomerfestival op 20 juni 2020 - Vijverstraat (rondom de vijver) in de Wilp</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Westerkwartier een aanvraag ontvangen voor het organiseren van een Midzomerfestival op 20 juni 2020 op locatie Vijverstraat (rondom de vijver) in de Wilp. De aanvraag is geregistreerd onder zaaknummer Z202000589.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1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1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1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63.63 570644.81</meta:user-defined>
    <meta:user-defined meta:name="DC.title">Kennisgeving ontvangst aanvraag voor het organiseren van een Midzomerfestival op 20 juni 2020 - Vijverstraat (rondom de vijver) in de Wilp</meta:user-defined>
    <meta:user-defined meta:name="OVERHEIDop.straatnaam">Vijverstraat</meta:user-defined>
    <meta:user-defined meta:name="OVERHEIDop.woonplaats">De Wilp</meta:user-defined>
    <meta:user-defined meta:name="DCTERMS.W3CDTF/DCTERMS.available">2020-02-12</meta:user-defined>
    <meta:user-defined meta:name="DCTERMS.W3CDTF/OVERHEIDop.jaargang">2020</meta:user-defined>
    <meta:user-defined meta:name="OVERHEIDop.publicationIssue">37817</meta:user-defined>
    <meta:user-defined meta:name="OVERHEIDop.GmbID/DC.identifier">gmb-2020-37817</meta:user-defined>
    <meta:user-defined meta:name="OVERHEIDop.versieInformatie"/>
  </office:meta>
</office:document-meta>
</file>