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 - Ingekomen aanvraag evenementenvergunning van Stichting Jaarmarkt Kieledag, Dorpsstraat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Jaarmarkt Kieledag</text:span> 6 juni 2020</text:p>
            <text:p text:style-name="common-al">
            <text:span text:style-name="nadrukvet">Locatie:</text:span>
            <text:span text:style-name="nadrukvet"> Dorpsstraat Nieuwe Niedorp</text:span>
          </text:p>
            <text:p text:style-name="common-al">
            <text:span text:style-name="nadrukvet">Datum ontvangst aanvraag: 4 februari 2020</text:span>
          </text:p>
            <text:p text:style-name="common-al">
            <text:span text:style-name="nadrukvet">Zaaknummer:</text:span>Z-258452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last-al">Vermeld u daarbij uw naam, adres en telefoonnummer. Mocht u willen reageren op een ingekomen aanvraag, doet u dat dan zo spoedig mogelijk aangezien wij gehouden zijn aan wettelijke beslistermij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80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0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0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dc:language>nl</dc:language>
    <meta:user-defined meta:name="OVERHEID.EPSG28992/DC.spatial">122438.47 528555.959</meta:user-defined>
    <meta:user-defined meta:name="DC.title">Hollands Kroon - Week 7 - Ingekomen aanvraag evenementenvergunning van Stichting Jaarmarkt Kieledag, Dorpsstraat Nieuwe Niedorp</meta:user-defined>
    <meta:user-defined meta:name="OVERHEID.PostcodeHuisnummer/OVERHEIDop.postcodeHuisnummer">1733AD 27</meta:user-defined>
    <meta:user-defined meta:name="OVERHEIDop.straatnaam">Dorpsstraat</meta:user-defined>
    <meta:user-defined meta:name="OVERHEIDop.woonplaats">Nieuwe Niedorp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807</meta:user-defined>
    <meta:user-defined meta:name="OVERHEIDop.GmbID/DC.identifier">gmb-2020-37807</meta:user-defined>
    <meta:user-defined meta:name="OVERHEIDop.versieInformatie"/>
  </office:meta>
</office:document-meta>
</file>