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verbouw van de winkel - Middelwyk 31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Middelwyk 31, 9202 GN      Drachten, de verbouw van de winkel, datum bekendmaking: 4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80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97.686 569450.356</meta:user-defined>
    <meta:user-defined meta:name="DC.title">Gemeente Smallingerland - verlening omgevingsvergunning - verbouw van de winkel - Middelwyk 31, Drachten</meta:user-defined>
    <meta:user-defined meta:name="OVERHEID.PostcodeHuisnummer/OVERHEIDop.postcodeHuisnummer">9202GN 31</meta:user-defined>
    <meta:user-defined meta:name="OVERHEIDop.straatnaam">Middelwyk</meta:user-defined>
    <meta:user-defined meta:name="OVERHEIDop.woonplaats">Dra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05</meta:user-defined>
    <meta:user-defined meta:name="OVERHEIDop.GmbID/DC.identifier">gmb-2020-37805</meta:user-defined>
    <meta:user-defined meta:name="OVERHEIDop.versieInformatie"/>
  </office:meta>
</office:document-meta>
</file>