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yen 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0 besloten, om de beslistermijn voor de aanvraag omgevingsvergunning voor de verbouwing van een langgevelboerderij op locatie Oyen 7 te Kessel met zaaknummer 1894214512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7.09 369583.63</meta:user-defined>
    <meta:user-defined meta:name="DC.title">Verlenging beslistermijn omgevingsvergunning Oyen 7 te Kessel</meta:user-defined>
    <meta:user-defined meta:name="OVERHEIDop.straatnaam">Oyen</meta:user-defined>
    <meta:user-defined meta:name="OVERHEIDop.woonplaats">Ke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02</meta:user-defined>
    <meta:user-defined meta:name="OVERHEIDop.GmbID/DC.identifier">gmb-2020-37802</meta:user-defined>
    <meta:user-defined meta:name="OVERHEIDop.versieInformatie"/>
  </office:meta>
</office:document-meta>
</file>