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3e Industriestraat 7, 9, 11 en 13,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3<text:span text:style-name="sup">e</text:span> Industriestraat 7, 9, 11 en 13 (datum besluit 12-12-2019) doc 1727342</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8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7342</meta:user-defined>
    <dc:language>nl</dc:language>
    <meta:user-defined meta:name="OVERHEID.EPSG28992/DC.spatial">82392 435522</meta:user-defined>
    <meta:user-defined meta:name="DC.title">Gemeente Vlaardingen – huisnummerbesluit toekenning – 3e Industriestraat 7, 9, 11 en 13, Vlaardingen</meta:user-defined>
    <meta:user-defined meta:name="OVERHEID.PostcodeHuisnummer/OVERHEIDop.postcodeHuisnummer">3133EJ 21c</meta:user-defined>
    <meta:user-defined meta:name="OVERHEIDop.straatnaam">3e Industriestraat</meta:user-defined>
    <meta:user-defined meta:name="OVERHEIDop.woonplaats">Vlaardingen</meta:user-defined>
    <meta:user-defined meta:name="DCTERMS.W3CDTF/DCTERMS.available">2020-01-07</meta:user-defined>
    <meta:user-defined meta:name="DCTERMS.W3CDTF/OVERHEIDop.jaargang">2020</meta:user-defined>
    <meta:user-defined meta:name="OVERHEIDop.externeBijlage">Huisnummerbesluit|exb-2020-552</meta:user-defined>
    <meta:user-defined meta:name="OVERHEIDop.publicationIssue">3780</meta:user-defined>
    <meta:user-defined meta:name="OVERHEIDop.GmbID/DC.identifier">gmb-2020-3780</meta:user-defined>
    <meta:user-defined meta:name="OVERHEIDop.versieInformatie"/>
  </office:meta>
</office:document-meta>
</file>