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uitschrijving uit de Basisregistratie Personen per 8 januari Vertrek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Mevrouw A. Rodriguez Hernandez, Burmanlaan 124, nieuw adres: Onbekend;</text:p>
            <text:p text:style-name="common-al">Mevrouw Hiwet Hagos Gebremedhin, Sesen Eyob Kahsay, Hoogheemraadstraat 25,                                                   nieuw adres: Onbekend.</text:p>
            <text:p text:style-name="common-al"/>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0.</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499, 2240 AL  Wassenaar.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79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9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9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Migratie en integratie | Organisatie en beleid</meta:user-defined>
    <dc:language>nl</dc:language>
    <meta:user-defined meta:name="OVERHEID.EPSG28992/DC.spatial">87326.024 462397.663</meta:user-defined>
    <meta:user-defined meta:name="DC.title">Gemeente Wassenaar, uitschrijving uit de Basisregistratie Personen per 8 januari Vertrek met onbekende bestemming</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02-12</meta:user-defined>
    <meta:user-defined meta:name="DCTERMS.W3CDTF/OVERHEIDop.jaargang">2020</meta:user-defined>
    <meta:user-defined meta:name="OVERHEIDop.publicationIssue">37798</meta:user-defined>
    <meta:user-defined meta:name="OVERHEIDop.GmbID/DC.identifier">gmb-2020-37798</meta:user-defined>
    <meta:user-defined meta:name="OVERHEIDop.versieInformatie"/>
  </office:meta>
</office:document-meta>
</file>