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0 een besluit genomen op de aanvraag omgevingsvergunning voor het bouwen van een woning op de locatie Op de Lundert 2 Helden. De aanvraag is geregistreerd onder zaaknummer 1894214169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14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79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9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9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15.33 369694.27</meta:user-defined>
    <meta:user-defined meta:name="DC.title">verleende omgevingsvergunning Op de Lundert 2 Helden</meta:user-defined>
    <meta:user-defined meta:name="OVERHEIDop.straatnaam">Op de Lundert</meta:user-defined>
    <meta:user-defined meta:name="OVERHEIDop.woonplaats">Helden</meta:user-defined>
    <meta:user-defined meta:name="DCTERMS.W3CDTF/DCTERMS.available">2020-02-13</meta:user-defined>
    <meta:user-defined meta:name="DCTERMS.W3CDTF/OVERHEIDop.jaargang">2020</meta:user-defined>
    <meta:user-defined meta:name="OVERHEIDop.publicationIssue">37797</meta:user-defined>
    <meta:user-defined meta:name="OVERHEIDop.GmbID/DC.identifier">gmb-2020-37797</meta:user-defined>
    <meta:user-defined meta:name="OVERHEIDop.versieInformatie"/>
  </office:meta>
</office:document-meta>
</file>