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langenburgweg 2 in Zelhem, het organiseren van het Mega Piraten Festijn, Slangenburgweg 2 in Zelhem</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2235. De aanvraag gaat over het organiseren van het Mega Piraten Festijn, Slangenburgweg 2 in Zelhem aan de Slangenburgweg 2 in Zelhem. De bezwaartermijn start op 1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38 442865</meta:user-defined>
    <meta:user-defined meta:name="DC.title">APV vergunning: Slangenburgweg 2 in Zelhem, het organiseren van het Mega Piraten Festijn, Slangenburgweg 2 in Zelhem</meta:user-defined>
    <meta:user-defined meta:name="OVERHEIDop.straatnaam">Slangenburgweg</meta:user-defined>
    <meta:user-defined meta:name="OVERHEIDop.woonplaats">Zelhem</meta:user-defined>
    <meta:user-defined meta:name="DCTERMS.W3CDTF/DCTERMS.available">2020-02-12</meta:user-defined>
    <meta:user-defined meta:name="OVERHEIDop.externeBijlage">publiceerbare aanvraag|exb-2020-6879</meta:user-defined>
    <meta:user-defined meta:name="OVERHEIDop.externeBijlage">beschikking-publiceerbaar|exb-2020-6880</meta:user-defined>
    <meta:user-defined meta:name="DCTERMS.W3CDTF/OVERHEIDop.jaargang">2020</meta:user-defined>
    <meta:user-defined meta:name="OVERHEIDop.publicationIssue">37777</meta:user-defined>
    <meta:user-defined meta:name="OVERHEIDop.GmbID/DC.identifier">gmb-2020-37777</meta:user-defined>
    <meta:user-defined meta:name="OVERHEIDop.versieInformatie"/>
  </office:meta>
</office:document-meta>
</file>