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sica 1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februari 2020 besloten om de beslistermijn voor de aanvraag met zaaknummer OV-2019-0838 voor een omgevingsvergunning op locatie Corsica 14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7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67 400192</meta:user-defined>
    <meta:user-defined meta:name="DC.title">Kennisgeving verlenging beslistermijn omgevingsvergunning Corsica 14A te Veghel</meta:user-defined>
    <meta:user-defined meta:name="OVERHEIDop.straatnaam">Corsica</meta:user-defined>
    <meta:user-defined meta:name="OVERHEIDop.woonplaats">Vegh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75</meta:user-defined>
    <meta:user-defined meta:name="OVERHEIDop.GmbID/DC.identifier">gmb-2020-37775</meta:user-defined>
    <meta:user-defined meta:name="OVERHEIDop.versieInformatie"/>
  </office:meta>
</office:document-meta>
</file>