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aanvraag omgevingsvergunning - inzamelen en verkopen van tweedehands goederen in een kringloopwinkel en ondersteunende horeca faciliteiten - De Hemmen 12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emmen 12 ,9206 AG      Drachten, het inzamelen en verkopen van tweedehands goederen in een      kringloopwinkel en ondersteunende horeca faciliteiten (strijdigheid      bestemmingsplan), ontvangen 23 december 2019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76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6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6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84.634 569632.037</meta:user-defined>
    <meta:user-defined meta:name="DC.title">Gemeente Smallingerland - aanvraag omgevingsvergunning - inzamelen en verkopen van tweedehands goederen in een kringloopwinkel en ondersteunende horeca faciliteiten - De Hemmen 12, Drachten</meta:user-defined>
    <meta:user-defined meta:name="OVERHEID.PostcodeHuisnummer/OVERHEIDop.postcodeHuisnummer">9206AG 12</meta:user-defined>
    <meta:user-defined meta:name="OVERHEIDop.straatnaam">De Hemmen</meta:user-defined>
    <meta:user-defined meta:name="OVERHEIDop.woonplaats">Dracht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765</meta:user-defined>
    <meta:user-defined meta:name="OVERHEIDop.GmbID/DC.identifier">gmb-2020-37765</meta:user-defined>
    <meta:user-defined meta:name="OVERHEIDop.versieInformatie"/>
  </office:meta>
</office:document-meta>
</file>